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3" style:family="paragraph" style:parent-style-name="Standard">
      <style:paragraph-properties fo:margin-top="0.494cm" fo:margin-bottom="0.494cm" fo:line-height="15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4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.494cm" fo:margin-bottom="0.494cm" fo:line-height="100%"/>
    </style:style>
    <style:style style:name="P6" style:family="paragraph" style:parent-style-name="Standard">
      <style:paragraph-properties fo:margin-top="0.494cm" fo:margin-bottom="0.494cm" fo:line-height="100%" fo:text-align="center" style:justify-single-word="false"/>
    </style:style>
    <style:style style:name="P7" style:family="paragraph" style:parent-style-name="Standard">
      <style:paragraph-properties fo:margin-top="0.212cm" fo:margin-bottom="0.212cm" fo:line-height="150%"/>
    </style:style>
    <style:style style:name="P8" style:family="paragraph" style:parent-style-name="Standard">
      <style:paragraph-properties fo:margin-top="0.212cm" fo:margin-bottom="0.212cm" fo:line-height="15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3" style:family="text">
      <style:text-properties fo:color="#666666" style:font-name="Arial" style:font-name-complex="Arial"/>
    </style:style>
    <style:style style:name="T4" style:family="text">
      <style:text-properties fo:color="#666666" style:font-name="Arial" fo:background-color="#ffffff" style:font-name-complex="Arial"/>
    </style:style>
    <style:style style:name="T5" style:family="text">
      <style:text-properties fo:color="#2a92e5" style:font-name="Arial" fo:background-color="#ffffff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HODA O HMOTNÉ ODPOVĚDNOSTI</text:p>
      <text:p text:style-name="P2"/>
      <text:p text:style-name="P6"><text:span text:style-name="T1">Asociace manželských a rodinných poradců ČR, o. s. <text:line-break/>se sídlem Viktora Huga 4, 150 00 Praha 5 - Smíchov</text:span><text:span text:style-name="T4">​</text:span><text:span text:style-name="T3"><text:line-break/><text:line-break/></text:span><text:span text:style-name="T4">Tel: </text:span><text:a xlink:type="simple" xlink:href="tel:731447458" text:style-name="Internet_20_link" text:visited-style-name="Visited_20_Internet_20_Link"><text:span text:style-name="Internet_20_link"><text:span text:style-name="T5">+420 731 447 458</text:span></text:span></text:a><text:span text:style-name="T3"><text:line-break/></text:span><text:span text:style-name="T4">Email: </text:span><text:a xlink:type="simple" xlink:href="mailto:prezidium.amrp@seznam.cz" text:style-name="Internet_20_link" text:visited-style-name="Visited_20_Internet_20_Link"><text:span text:style-name="Internet_20_link"><text:span text:style-name="T5">prezidium.amrp@seznam.cz</text:span></text:span></text:a></text:p>
      <text:p text:style-name="P6"><text:span text:style-name="T1">IČO 00539384<text:line-break/>organizace zastoupená prezidentkou</text:span></text:p>
      <text:p text:style-name="P2">Mgr. Darinou Skokanovou</text:p>
      <text:p text:style-name="P2">a</text:p>
      <text:p text:style-name="P6"><text:span text:style-name="T1">pan(í)……………………………<text:line-break/>bytem …………………………….. PSČ …………..<text:line-break/>r.č. …………..<text:line-break/>(dále jen </text:span><text:span text:style-name="T2">„pokladník OS AMRP, o.s.“</text:span><text:span text:style-name="T1">)</text:span></text:p>
      <text:p text:style-name="P6"><text:span text:style-name="T1">uzavřeli tuto</text:span></text:p>
      <text:p text:style-name="P4">dohodu o hmotné odpovědnosti</text:p>
      <text:p text:style-name="P5"><text:span text:style-name="T2">PŘEDMĚT ZÁVAZKU</text:span><text:span text:style-name="T1"><text:line-break/>Pokladník OS <text:s/>přebírá odpovědnost za veškeré finanční prostředky související s vedením pokladny. <text:line-break/>Pokladník OS odpovídá za schodek na finančních prostředcích po provedené inventarizaci v půlročním intervalu (tj. vždy k 30. 6. a 31. 12.)</text:span></text:p>
      <text:p text:style-name="P3"/>
      <text:p text:style-name="P8"/>
      <text:p text:style-name="P8"/>
      <text:p text:style-name="P7"><text:span text:style-name="T1">V……….. <text:s/>dne ……. <text:s text:c="53"/>V ……… dne ……</text:span></text:p>
      <text:p text:style-name="P7"><text:span text:style-name="T1"><text:s text:c="2"/>prezidentka <text:s/>AMRP, o.s. <text:s text:c="45"/>pokladník OS <text:s/>AMRP </text:span></text:p>
      <text:p text:style-name="P7"><text:span text:style-name="T1">Velká Dlážka 44<text:line-break/>750 02  Přerov <text:s text:c="172"/></text:span></text:p>
      <text:p text:style-name="P8">podpis: <text:s/>………………………. <text:s text:c="28"/>…………………………………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ní_20_písmo_20_odstavce" style:display-name="Standardní písmo odstav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HODA O HMOTNÉ ODPOVĚDNOSTI</dc:title>
    <meta:initial-creator>Ing. Marie Kozlová</meta:initial-creator>
    <meta:creation-date>2017-10-19T13:39:00</meta:creation-date>
    <dc:creator>Jiří Procházka</dc:creator>
    <dc:date>2017-10-19T16:09:00</dc:date>
    <meta:editing-cycles>3</meta:editing-cycles>
    <meta:editing-duration>PT3M</meta:editing-duration>
    <meta:document-statistic meta:table-count="0" meta:image-count="0" meta:object-count="0" meta:page-count="1" meta:paragraph-count="13" meta:word-count="116" meta:character-count="1082"/>
    <meta:generator>OpenOffice/4.1.2$Win32 OpenOffice.org_project/412m3$Build-9782</meta:generator>
  </office:meta>
</office:document-meta>
</file>