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Smlouva o proplácení cestovních náhrad</text:span></text:p>
      <text:p text:style-name="Standard"><text:span text:style-name="T1">Název: Asociace manželských a rodinných poradců České republiky, občanské sdružení </text:span></text:p>
      <text:p text:style-name="Standard"><text:span text:style-name="T1">Sídlo: Viktora Huga 377/4, 150 00 Praha</text:span></text:p>
      <text:p text:style-name="Standard"><text:span text:style-name="T1">Statutární zástupce: Darina Skokanová</text:span></text:p>
      <text:p text:style-name="Standard"><text:span text:style-name="T1">IČ: 00539384</text:span></text:p>
      <text:p text:style-name="Standard"><text:span text:style-name="T1">(dále jen AMRP)</text:span></text:p>
      <text:p text:style-name="Standard"><text:span text:style-name="T1">a </text:span></text:p>
      <text:p text:style-name="Standard"><text:span text:style-name="T1">Jméno a příjmení:</text:span></text:p>
      <text:p text:style-name="Standard"><text:span text:style-name="T1">Bydliště:</text:span></text:p>
      <text:p text:style-name="Standard"><text:span text:style-name="T1">Datum narození:</text:span></text:p>
      <text:p text:style-name="Standard"><text:span text:style-name="T1">Číslo účtu:</text:span></text:p>
      <text:p text:style-name="P2"/>
      <text:p text:style-name="Standard"><text:span text:style-name="T1">se dohodli na této smlouvě dle § 1746, odst. 2 Občanského zákoníku takto:</text:span></text:p>
      <text:p text:style-name="P1"><text:span text:style-name="T1">I.</text:span></text:p>
      <text:p text:style-name="Standard"><text:span text:style-name="T1">AMRP se zavazuje poskytnout druhé smluvní straně cestovní náhrady za uskutečněné služební cesty v souvislostmi s činností konanou ve prospěch AMRP. </text:span></text:p>
      <text:p text:style-name="P1"><text:span text:style-name="T1">II.</text:span></text:p>
      <text:p text:style-name="Standard"><text:span text:style-name="T1">Cestovné bude poskytováno na základě řádně vyplněného cestovního příkazu dle Směrnice k proplácení cestovních náhrad.</text:span></text:p>
      <text:p text:style-name="P1"><text:span text:style-name="T1">III.</text:span></text:p>
      <text:p text:style-name="Standard"><text:span text:style-name="T1">AMRP je oprávněna od této smlouvy odstoupit, zjistí-li porušení smluvních podmínek, zejména, že uvedený člen AMRP provádí vyúčtování neoprávněně.</text:span></text:p>
      <text:p text:style-name="P1"><text:span text:style-name="T1">IV.</text:span></text:p>
      <text:p text:style-name="Standard"><text:span text:style-name="T1">Smlouva vstupuje v platnost dnem podpisu obou smluvních stran a uzavírá se na dobu nejdéle tří let. </text:span></text:p>
      <text:p text:style-name="P3"><text:span text:style-name="T1">V ..........................dne ..................</text:span></text:p>
      <text:p text:style-name="P4"/>
      <text:p text:style-name="P3"><text:span text:style-name="T1">........................................................ <text:s text:c="36"/>.................................................</text:span></text:p>
      <text:p text:style-name="P3"><text:span text:style-name="T1"><text:s text:c="7"/>statutární zástupce AMRP <text:s text:c="58"/>jméno a příjmen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Calibri1" style:font-size-asian="11pt" style:language-asian="cs" style:country-asian="CZ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mlouva o proplácení cestovních náhrad</dc:title>
    <meta:initial-creator>Majka</meta:initial-creator>
    <dc:creator>Vedoucí</dc:creator>
    <meta:editing-cycles>2</meta:editing-cycles>
    <meta:creation-date>2016-09-20T07:48:00</meta:creation-date>
    <dc:date>2016-09-20T07:48:00</dc:date>
    <meta:editing-duration>PT3S</meta:editing-duration>
    <meta:generator>OpenOffice/4.1.2$Win32 OpenOffice.org_project/412m3$Build-9782</meta:generator>
    <meta:document-statistic meta:table-count="0" meta:image-count="0" meta:object-count="0" meta:page-count="1" meta:paragraph-count="23" meta:word-count="140" meta:character-count="11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