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212cm"/>
      <style:text-properties fo:font-size="8pt" style:font-size-asian="8pt"/>
    </style:style>
    <style:style style:name="P2" style:family="paragraph" style:parent-style-name="Standard">
      <style:text-properties style:font-name="Arial" fo:font-size="8pt" style:font-size-asian="8pt" style:font-name-complex="Arial"/>
    </style:style>
    <style:style style:name="P3" style:family="paragraph" style:parent-style-name="Standard">
      <style:text-properties style:font-name="Arial" fo:font-size="4pt" style:font-size-asian="4pt" style:font-name-complex="Arial"/>
    </style:style>
    <style:style style:name="P4" style:family="paragraph" style:parent-style-name="Standard">
      <style:paragraph-properties fo:line-height="150%"/>
      <style:text-properties style:font-name="Arial" fo:font-size="4pt" style:font-size-asian="4pt" style:font-name-complex="Arial"/>
    </style:style>
    <style:style style:name="P5" style:family="paragraph" style:parent-style-name="Standard">
      <style:text-properties style:font-name="Arial" fo:font-size="4pt" style:text-underline-style="solid" style:text-underline-width="auto" style:text-underline-color="font-color" fo:font-weight="bold" style:font-size-asian="4pt" style:font-weight-asian="bold" style:font-name-complex="Arial"/>
    </style:style>
    <style:style style:name="P6" style:family="paragraph" style:parent-style-name="Standard">
      <style:text-properties style:font-name="Arial" fo:font-size="4pt" fo:font-style="italic" style:font-size-asian="4pt" style:font-style-asian="italic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/>
    </style:style>
    <style:style style:name="P8" style:family="paragraph" style:parent-style-name="Standard">
      <style:text-properties style:font-name="Arial" fo:font-size="9pt" style:font-size-asian="9pt" style:font-name-complex="Arial"/>
    </style:style>
    <style:style style:name="P9" style:family="paragraph" style:parent-style-name="Standard">
      <style:text-properties style:font-name="Arial" fo:font-size="6pt" style:font-size-asian="6pt" style:font-name-complex="Arial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text-properties style:text-position="sub 58%" style:font-name="Arial" fo:font-size="8pt" style:font-size-asian="8pt" style:font-name-complex="Arial"/>
    </style:style>
    <style:style style:name="P14" style:family="paragraph" style:parent-style-name="Standard">
      <style:paragraph-properties fo:padding-left="0.141cm" fo:padding-right="0.141cm" fo:padding-top="0.035cm" fo:padding-bottom="0.035cm" fo:border="0.035cm solid #000000"/>
      <style:text-properties fo:font-size="4pt" style:font-size-asian="4pt"/>
    </style:style>
    <style:style style:name="P15" style:family="paragraph" style:parent-style-name="Standard">
      <style:paragraph-properties fo:padding-left="0.141cm" fo:padding-right="0.141cm" fo:padding-top="0.035cm" fo:padding-bottom="0.035cm" fo:border="0.035cm solid #000000"/>
      <style:text-properties style:font-name="Arial" fo:font-size="4pt" style:font-size-asian="4pt" style:font-name-complex="Arial"/>
    </style:style>
    <style:style style:name="P16" style:family="paragraph" style:parent-style-name="Standard">
      <style:paragraph-properties fo:line-height="0.459cm" fo:text-align="center" style:justify-single-word="false" fo:padding-left="0.141cm" fo:padding-right="0.141cm" fo:padding-top="0.035cm" fo:padding-bottom="0.035cm" fo:border="0.035cm solid #000000"/>
    </style:style>
    <style:style style:name="P17" style:family="paragraph" style:parent-style-name="Standard">
      <style:paragraph-properties fo:margin-left="0.561cm" fo:margin-right="0cm" fo:line-height="150%" fo:text-indent="0cm" style:auto-text-indent="false"/>
    </style:style>
    <style:style style:name="P18" style:family="paragraph" style:parent-style-name="Text_20_body">
      <style:paragraph-properties fo:line-height="0.353cm" fo:padding-left="0.141cm" fo:padding-right="0.141cm" fo:padding-top="0.035cm" fo:padding-bottom="0.035cm" fo:border="0.088cm solid #000000"/>
    </style:style>
    <style:style style:name="P19" style:family="paragraph" style:parent-style-name="Text_20_body">
      <style:paragraph-properties fo:line-height="0.353cm" fo:padding-left="0.141cm" fo:padding-right="0.141cm" fo:padding-top="0.035cm" fo:padding-bottom="0.035cm" fo:border="0.088cm solid #000000"/>
      <style:text-properties fo:font-size="9pt" style:font-size-asian="9pt"/>
    </style:style>
    <style:style style:name="P20" style:family="paragraph" style:parent-style-name="Standard" style:master-page-name="Standard">
      <style:paragraph-properties fo:text-align="end" style:justify-single-word="false" style:page-number="auto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/>
    </style:style>
    <style:style style:name="P22" style:family="paragraph" style:parent-style-name="Standard" style:list-style-name="WW8Num2">
      <style:paragraph-properties fo:margin-left="1.191cm" fo:margin-right="0cm" fo:line-height="150%" fo:text-indent="-0.63cm" style:auto-text-indent="false"/>
    </style:style>
    <style:style style:name="P23" style:family="paragraph" style:parent-style-name="Heading_20_1">
      <style:text-properties fo:font-size="10pt" style:font-size-asian="10pt"/>
    </style:style>
    <style:style style:name="P24" style:family="paragraph" style:parent-style-name="Heading_20_2">
      <style:paragraph-properties fo:line-height="0.459cm"/>
    </style:style>
    <style:style style:name="T1" style:family="text">
      <style:text-properties style:text-position="super 58%" style:font-name="Bookman Old Style" fo:font-size="14pt" fo:letter-spacing="-0.014cm" style:font-size-asian="14pt" style:font-name-complex="Bookman Old Style"/>
    </style:style>
    <style:style style:name="T2" style:family="text">
      <style:text-properties style:text-position="super 58%" style:font-name="Symbol" fo:font-size="14pt" fo:letter-spacing="-0.014cm" style:font-size-asian="14pt"/>
    </style:style>
    <style:style style:name="T3" style:family="text">
      <style:text-properties style:text-position="super 58%" fo:font-size="13pt" fo:font-weight="bold" style:font-size-asian="13pt" style:font-weight-asian="bold"/>
    </style:style>
    <style:style style:name="T4" style:family="text">
      <style:text-properties style:font-name="Bookman Old Style" fo:font-size="9pt" style:font-size-asian="9pt" style:font-name-complex="Bookman Old Style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text-underline-style="none" style:font-size-asian="9pt"/>
    </style:style>
    <style:style style:name="T7" style:family="text">
      <style:text-properties fo:font-size="9pt" fo:letter-spacing="0.071cm" style:font-size-asian="9pt"/>
    </style:style>
    <style:style style:name="T8" style:family="text">
      <style:text-properties fo:font-weight="bold" style:font-weight-asian="bold"/>
    </style:style>
    <style:style style:name="T9" style:family="text">
      <style:text-properties fo:font-variant="small-caps" fo:font-size="12pt" fo:font-weight="bold" style:font-size-asian="12pt" style:font-weight-asian="bold"/>
    </style:style>
    <style:style style:name="T10" style:family="text">
      <style:text-properties fo:font-size="13pt" fo:font-weight="bold" style:font-size-asian="13pt" style:font-weight-asian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style:text-underline-style="none" style:font-size-asian="11pt"/>
    </style:style>
    <style:style style:name="T14" style:family="text">
      <style:text-properties style:text-position="sub 58%" fo:font-size="11pt" style:font-size-asian="11pt"/>
    </style:style>
    <style:style style:name="T15" style:family="text">
      <style:text-properties style:text-position="sub 58%" fo:font-size="11pt" style:text-underline-style="none" style:font-size-asian="11pt"/>
    </style:style>
    <style:style style:name="T16" style:family="text">
      <style:text-properties style:text-position="sub 58%" style:font-name="Arial" fo:font-size="11pt" style:font-size-asian="11pt" style:font-name-complex="Arial"/>
    </style:style>
    <style:style style:name="T17" style:family="text">
      <style:text-properties style:text-position="sub 58%" style:font-name="Arial" fo:font-size="11pt" fo:font-style="italic" style:font-size-asian="11pt" style:font-style-asian="italic" style:font-name-complex="Arial"/>
    </style:style>
    <style:style style:name="T18" style:family="text">
      <style:text-properties style:font-name="Arial" fo:font-size="11pt" style:font-size-asian="11pt" style:font-name-complex="Arial"/>
    </style:style>
    <style:style style:name="T1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20" style:family="text">
      <style:text-properties style:font-name="Arial" fo:font-size="11pt" fo:font-weight="bold" style:font-size-asian="11pt" style:font-weight-asian="bold" style:font-name-complex="Arial"/>
    </style:style>
    <style:style style:name="T21" style:family="text">
      <style:text-properties style:font-name="Arial" fo:font-size="11pt" fo:font-style="italic" style:font-size-asian="11pt" style:font-style-asian="italic" style:font-name-complex="Arial"/>
    </style:style>
    <style:style style:name="T22" style:family="text">
      <style:text-properties style:font-name="Arial" fo:font-style="italic" style:font-style-asian="italic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6"/></text:span><text:span text:style-name="T2"></text:span><text:span text:style-name="T4">zakroužkujte požadované</text:span></text:p>
      <text:p text:style-name="P15"/>
      <text:p text:style-name="P16"><text:span text:style-name="T9">Ž</text:span><text:span text:style-name="T10">ádost o osvědčení</text:span><text:span text:style-name="T8"> <text:s/></text:span><text:span text:style-name="T10">I.</text:span><text:span text:style-name="T2"></text:span><text:span text:style-name="T3"> </text:span><text:span text:style-name="T10">/ II.</text:span><text:span text:style-name="T2"></text:span><text:span text:style-name="T8"> <text:s/></text:span><text:span text:style-name="T10">kvalifikačního stupně dle Kvalifikačních požadavků AMRP</text:span></text:p>
      <text:p text:style-name="P14"/>
      <text:h text:style-name="P23" text:outline-level="1"/>
      <text:h text:style-name="Heading_20_1" text:outline-level="1"><text:span text:style-name="T11">Příjmení, jméno, titul <text:s/></text:span><text:span text:style-name="T14">……………………………………………………………………………………..</text:span><text:span text:style-name="T11">rodné číslo </text:span><text:span text:style-name="T14">………………………..….…….</text:span></text:h>
      <text:p text:style-name="P2"/>
      <text:p text:style-name="P12"><text:span text:style-name="T18">Název pracoviště </text:span><text:span text:style-name="T16">…………………………………………………………………………… ……………………………………………...………………………</text:span></text:p>
      <text:p text:style-name="P12"><text:span text:style-name="T18">adresa </text:span><text:span text:style-name="T16">………………………………………………………………..…………………………………………………………………………...………………………….. </text:span></text:p>
      <text:p text:style-name="P12"><text:span text:style-name="T18">tel. </text:span><text:span text:style-name="T16">…………………………</text:span><text:span text:style-name="T18"> event. mobil </text:span><text:span text:style-name="T16">……………………… </text:span><text:span text:style-name="T18">e-mail </text:span><text:span text:style-name="T16">………………………………..………….</text:span><text:span text:style-name="T18">@</text:span><text:span text:style-name="T16">……………………..………………</text:span></text:p>
      <text:p text:style-name="P4"/>
      <text:h text:style-name="P24" text:outline-level="2"><text:span text:style-name="T12">1. Členství v oblastním sdružení AMRP</text:span><text:span text:style-name="T11"> </text:span><text:span text:style-name="T13"><text:s text:c="2"/>ano / ne </text:span><text:span text:style-name="T6">(zakroužkujte, co platí)</text:span><text:span text:style-name="T13"> <text:s/>kde </text:span><text:span text:style-name="T15">…………………………………………</text:span></text:h>
      <text:p text:style-name="P1"/>
      <text:p text:style-name="P7"/>
      <text:p text:style-name="P8"/>
      <text:p text:style-name="P12"><text:span text:style-name="T19">2. Ukončené VŠ vzdělání</text:span><text:span text:style-name="T20"><text:tab/></text:span><text:span text:style-name="T22">přiložte kopii VŠ diplomu.</text:span></text:p>
      <text:p text:style-name="P12"><text:span text:style-name="T21">fakulta </text:span><text:span text:style-name="T16">………………………………………………………………………………………… </text:span><text:span text:style-name="T21">obor </text:span><text:span text:style-name="T17">………………………………………………….………………...</text:span></text:p>
      <text:p text:style-name="P9"/>
      <text:p text:style-name="P12"><text:span text:style-name="T19">3. Délka odborné praxe</text:span><text:span text:style-name="T20"> <text:tab/></text:span><text:span text:style-name="T22">přiložte potvrzení ze všech uváděných pracovišť</text:span></text:p>
      <text:p text:style-name="P12"><text:span text:style-name="T18">a) v manž. a rod. poradenství <text:s/>aa) <text:tab/>na celý úvazek – počet let <text:s/></text:span><text:span text:style-name="T16">………………………………………</text:span></text:p>
      <text:p text:style-name="P12"><text:span text:style-name="T18"><text:tab/><text:tab/><text:tab/> <text:s/><text:tab/> <text:s/>ab) <text:tab/>na část. úvazek – jaký </text:span><text:span text:style-name="T16">…… ……………………………..…………….</text:span><text:span text:style-name="T18">let </text:span><text:span text:style-name="T16">………………</text:span></text:p>
      <text:p text:style-name="P12"><text:span text:style-name="T18">b) na jiném odborném pracovišti – kde </text:span><text:span text:style-name="T16">………………………………………………………………………………………………………………</text:span><text:span text:style-name="T18"><text:tab/><text:tab/><text:tab/><text:tab/> <text:s text:c="19"/>kolik hodin / let </text:span><text:span text:style-name="T16">…………………………………………………………..</text:span></text:p>
      <text:p text:style-name="P7">Bylo-li takových pracovišť více a nestačí Vám prostor zde, napište v příloze.</text:p>
      <text:p text:style-name="P10"/>
      <text:p text:style-name="Standard"><text:span text:style-name="T19">4. Terapeutická zkušenost na sobě</text:span><text:span text:style-name="T20"><text:tab/></text:span><text:span text:style-name="T22">přiložte potvrzení/osvědčení</text:span></text:p>
      <text:p text:style-name="P3"/>
      <text:p text:style-name="P12"><text:span text:style-name="T18">druh výcviku </text:span><text:span text:style-name="T16">………………………………………………………………………………………………………………………………………………………………</text:span></text:p>
      <text:p text:style-name="P12"><text:span text:style-name="T18">forma výcviku </text:span><text:span text:style-name="T16">……………………………………………………………………………………………………………………………………………………………</text:span></text:p>
      <text:p text:style-name="P12"><text:span text:style-name="T18">vedoucí komunity </text:span><text:span text:style-name="T16">……………………………………………… </text:span><text:span text:style-name="T18">vedoucí skupiny </text:span><text:span text:style-name="T16">……………………………………………………………………..</text:span></text:p>
      <text:p text:style-name="P12"><text:span text:style-name="T18">počet hod.</text:span><text:span text:style-name="T16"> …………………………………………………………… </text:span><text:span text:style-name="T18">rok ukončení </text:span><text:span text:style-name="T16">…………………………………………………………………………..</text:span></text:p>
      <text:p text:style-name="P3"/>
      <text:p text:style-name="Standard"><text:span text:style-name="T19">5. Další vzdělávání</text:span><text:span text:style-name="T21"> <text:tab/></text:span><text:span text:style-name="T22">zakroužkujte nebo doplňte absolvované + přiložte potvrzení</text:span></text:p>
      <text:p text:style-name="P3"/>
      <text:list xml:id="list6993255807943469991" text:style-name="WW8Num2">
        <text:list-item>
          <text:p text:style-name="P22"><text:span text:style-name="T18">Propedeutika <text:tab/><text:tab/><text:tab/><text:tab/><text:tab/><text:tab/> <text:s text:c="3"/>datum ukončení </text:span><text:span text:style-name="T16">………………………………………</text:span></text:p>
        </text:list-item>
        <text:list-item>
          <text:p text:style-name="P22"><text:span text:style-name="T18">Postgraduální specializační kurz (PSK) <text:s/><text:tab/><text:tab/> <text:s text:c="3"/>datum ukončení </text:span><text:span text:style-name="T16">………………………………………</text:span></text:p>
        </text:list-item>
        <text:list-item>
          <text:p text:style-name="P22"><text:span text:style-name="T18">Postgraduální specializační výcvik (PSV) <text:s/><text:tab/><text:tab/> <text:s text:c="3"/>datum ukončení </text:span><text:span text:style-name="T16">………………………………………</text:span></text:p>
        </text:list-item>
        <text:list-item>
          <text:p text:style-name="P22"><text:span text:style-name="T18">studijní /supervizní skupina AMRP/ jiná – jaká?:</text:span><text:span text:style-name="T16"> …………..…………………………………………………………………….</text:span></text:p>
        </text:list-item>
      </text:list>
      <text:p text:style-name="P17"><text:span text:style-name="T16">……………………………………………………………………………………………………..… <text:s text:c="7"/></text:span><text:span text:style-name="T18">datum ukončení </text:span><text:span text:style-name="T16">………………………………………</text:span></text:p>
      <text:list xml:id="list30617999" text:continue-numbering="true" text:style-name="WW8Num2">
        <text:list-item>
          <text:p text:style-name="P22"><text:span text:style-name="T18">další, jiné – jaké </text:span><text:span text:style-name="T16">…………………………………………………….…………… <text:s/></text:span><text:span text:style-name="T18">datum ukončení </text:span><text:span text:style-name="T16">…………………………..…………</text:span></text:p>
        </text:list-item>
      </text:list>
      <text:p text:style-name="P5"/>
      <text:p text:style-name="Standard"><text:span text:style-name="T19">6. Supervize u supervizora akreditovaného AMRP</text:span><text:span text:style-name="T22"> <text:tab/>přiložte potvrzení</text:span></text:p>
      <text:p text:style-name="P6"/>
      <text:p text:style-name="P12"><text:span text:style-name="T18">počet hodin supervize: skupinové </text:span><text:span text:style-name="T16">………………………</text:span><text:span text:style-name="T18"> <text:s/><text:tab/> <text:s/>individuální <text:s/></text:span><text:span text:style-name="T16">…………………………</text:span></text:p>
      <text:p text:style-name="P12"><text:span text:style-name="T18">1. supervizor </text:span><text:span text:style-name="T16">………………………………………………………………</text:span><text:span text:style-name="T18"> <text:tab/> 1. supervizor </text:span><text:span text:style-name="T16">…………………………………………………….……..… <text:s text:c="4"/></text:span><text:span text:style-name="T18">2. supervizor </text:span><text:span text:style-name="T16">………………………………………………………………<text:tab/> <text:s/></text:span><text:span text:style-name="T18">2. supervizor </text:span><text:span text:style-name="T16">………………………………………………………………</text:span></text:p>
      <text:p text:style-name="P11"/>
      <text:p text:style-name="Standard"><text:span text:style-name="T22">Datum</text:span><text:span text:style-name="T21"> <text:s text:c="2"/></text:span><text:span text:style-name="T16">…………………………………………………<text:tab/> <text:tab/> <text:s/><text:tab/> </text:span><text:span text:style-name="T22">Podpis (žadatele) </text:span><text:span text:style-name="T21"><text:s/></text:span><text:span text:style-name="T16">………………………………………………………</text:span></text:p>
      <text:p text:style-name="P13"/>
      <text:p text:style-name="P18"><text:span text:style-name="T5">Kurzy, výcviky, supervize atd. je třeba doložit potvrzeními</text:span><text:span text:style-name="T7">, </text:span><text:span text:style-name="T5">resp. osvědčeními. <text:s/></text:span></text:p>
      <text:p text:style-name="P19">Nestačí je jen vyjmenovat. Žádost s doklady odešlete stavovské radě AMRP.</text:p>
      <text:p text:style-name="P19">Přílohy číslujte ve shodě s výše uvedenými bod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WW8Num1z0" style:family="text"/>
    <style:style style:name="WW8Num2z0" style:family="text">
      <style:text-properties style:text-position="sub 58%" style:font-name="Arial" fo:font-size="11pt" style:font-size-asian="11pt" style:font-name-complex="Arial"/>
    </style:style>
    <style:style style:name="WW8Num3z0" style:family="text">
      <style:text-properties style:font-name="Symbol" style:font-name-complex="Symbol"/>
    </style:style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text-underline-style="solid" style:text-underline-width="auto" style:text-underline-color="font-color"/>
    </style:style>
    <style:style style:name="WW8Num8z0" style:family="text">
      <style:text-properties style:text-underline-style="solid" style:text-underline-width="auto" style:text-underline-color="font-color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501cm" fo:margin-bottom="0.501cm" fo:margin-left="2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Žádost o osvědčení kvalifikačního stupně I</dc:title>
    <meta:initial-creator>Šmolková Jana</meta:initial-creator>
    <meta:creation-date>2005-09-14T17:26:00</meta:creation-date>
    <dc:creator>Tomas Blaha</dc:creator>
    <dc:date>2018-02-05T10:42:33.22</dc:date>
    <meta:print-date>2005-05-04T12:44:00</meta:print-date>
    <meta:editing-cycles>8</meta:editing-cycles>
    <meta:editing-duration>PT12M29S</meta:editing-duration>
    <meta:generator>OpenOffice/4.1.2$Win32 OpenOffice.org_project/412m3$Build-9782</meta:generator>
    <meta:document-statistic meta:table-count="0" meta:image-count="0" meta:object-count="0" meta:page-count="1" meta:paragraph-count="33" meta:word-count="260" meta:character-count="2580"/>
  </office:meta>
</office:document-meta>
</file>